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Voorstraat 71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Drank- en Horecawet:</text:p>
            <text:p text:style-name="common-al">Voorstraat 71, 5334JR, Velddriel</text:p>
            <text:p text:style-name="common-al">De verleende vergunning is verzonden op 30 mei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009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9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9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Voorstraat 71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090</meta:user-defined>
    <meta:user-defined meta:name="OVERHEIDop.GmbID/DC.identifier">gmb-2018-1200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R 71</meta:user-defined>
    <meta:user-defined meta:name="OVERHEIDop.woonplaats">Velddriel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415 420110</meta:user-defined>
    <meta:user-defined meta:name="OVERHEIDop.versieInformatie"/>
  </office:meta>
</office:document-meta>
</file>