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x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atrixpark 1, zaaknummer 149105</text:p>
            <text:p text:style-name="common-al">Voor: realiseren verbindingsbrug tussen OK en CSA afdeling, datum ontvangst 16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x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2009</meta:user-defined>
    <meta:user-defined meta:name="OVERHEIDop.GmbID/DC.identifier">gmb-2018-12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