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Rossum,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voor het plaatsen van voorwerpen op of aan de weg op grond van de Algemene Plaatselijke Verordening (APV):</text:p>
            <text:p text:style-name="common-al">Rossum, diverse straten</text:p>
            <text:p text:style-name="common-al">De verleende vergunning is verzonden op 29 mei 2018 en heeft betrekking op de ontheffing voor het plaatsen van een bouwkeet en een bio box op/aan de openbare weg in diverse straten in Rossum tbv schikderwerkzaamheden van 4 juni t/m 21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Rossum, diverse st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87</meta:user-defined>
    <meta:user-defined meta:name="OVERHEIDop.GmbID/DC.identifier">gmb-2018-120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N 4</meta:user-defined>
    <meta:user-defined meta:name="OVERHEIDop.woonplaats">Rossum</meta:user-defined>
    <meta:user-defined meta:name="OVERHEIDop.straatnaam">Van Thielen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36 423640</meta:user-defined>
    <meta:user-defined meta:name="OVERHEIDop.versieInformatie"/>
  </office:meta>
</office:document-meta>
</file>