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Velddriel, Voo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oorstraat 71, 5334JR Velddriel</text:p>
            <text:p text:style-name="common-al">De verleende vergunning is verzonden op 31 mei 2018 en heeft betrekking op het verlenen van een evenementenvergunning voor het organiseren van Ploegentijdrit Velddriel op 16 jun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Velddriel, Voor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85</meta:user-defined>
    <meta:user-defined meta:name="OVERHEIDop.GmbID/DC.identifier">gmb-2018-120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R 71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15 420110</meta:user-defined>
    <meta:user-defined meta:name="OVERHEIDop.versieInformatie"/>
  </office:meta>
</office:document-meta>
</file>