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Maasdriel, divers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Gemeente Maasdriel, diverse straten</text:p>
            <text:p text:style-name="common-al">De verleende vergunning is verzonden op 30 mei 2018 en heeft betrekking op de ontheffing voor het plaatsen van 45 driehoeksborden van 1 juni tot 1 juli 2018 ter promotie van evenement Move Weekend Break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08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 Maasdriel, diverse st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81</meta:user-defined>
    <meta:user-defined meta:name="OVERHEIDop.GmbID/DC.identifier">gmb-2018-120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K 9</meta:user-defined>
    <meta:user-defined meta:name="OVERHEIDop.woonplaats">Kerkdriel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41 420436</meta:user-defined>
    <meta:user-defined meta:name="OVERHEIDop.versieInformatie"/>
  </office:meta>
</office:document-meta>
</file>