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 Heerewaarden, Hogestraat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terrasvergunning verleend op grond van de Algemene Plaatselijke Verordening (APV):</text:p>
            <text:p text:style-name="common-al">Hogestraat 46, 6624BB Heerewaarden</text:p>
            <text:p text:style-name="common-al">De verleende vergunning is verzonden op 30 mei 2018 en heeft betrekking op het verlenen van een terrasvergunning voor Hogestraat 46 Heerewaarden voor de jaren 2018 t/m 2022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20077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077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077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-vergunning Heerewaarden, Hogestraat 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077</meta:user-defined>
    <meta:user-defined meta:name="OVERHEIDop.GmbID/DC.identifier">gmb-2018-12007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6624BB 46</meta:user-defined>
    <meta:user-defined meta:name="OVERHEIDop.woonplaats">Heerewaarden</meta:user-defined>
    <meta:user-defined meta:name="OVERHEIDop.straatnaam">Hoge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5491 425312</meta:user-defined>
    <meta:user-defined meta:name="OVERHEIDop.versieInformatie"/>
  </office:meta>
</office:document-meta>
</file>