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ontheffing artikel 35 Drank- en Horecawet, houden van een concours hippique, op 22 juni 2018 van 17.00 tot 21.00 uur en op 23 juni 2018 van 09.00 tot 18.00 uur, op het terrein Stal de Hameren, Súdhoeksterweg 1 te Vrouwenparoch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CH Sint Annaparochie, p/a Mariëngaarderweg 47, 9074 TM Hallum nr.18.309208/217/223 (verzonden d.d. 31-5-2018);</text:p>
              </text:list-item>
              <text:list-item text:style-override="id1-3-2-1-1-1-2">
                <text:number>•</text:number>
                <text:p text:style-name="al">Vergunning voor het houden van een concours hippique op het terrein Stal de Hameren, Súdhoeksterweg 1 te Vrouwenparochie op 22 juni 2018 van 17.00 tot 21.00 uur en op 23 juni 2018 van 09.00 tot 18.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00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ontheffing artikel 35 Drank- en Horecawet, houden van een concours hippique, op 22 juni 2018 van 17.00 tot 21.00 uur en op 23 juni 2018 van 09.00 tot 18.00 uur, op het terrein Stal de Hameren, Súdhoeksterweg 1 te Vrouwenparoch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76</meta:user-defined>
    <meta:user-defined meta:name="OVERHEIDop.GmbID/DC.identifier">gmb-2018-1200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7TX 1</meta:user-defined>
    <meta:user-defined meta:name="OVERHEIDop.woonplaats">Vrouwenparochie</meta:user-defined>
    <meta:user-defined meta:name="OVERHEIDop.straatnaam">Súdhoekstermiddel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7518 586202</meta:user-defined>
    <meta:user-defined meta:name="OVERHEIDop.versieInformatie"/>
  </office:meta>
</office:document-meta>
</file>