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mars (sponsoractie) vanuit Schuurmanstraat 1 door Wipstrik, Zalné, Herfte, Veldhoek (zaaknummer 3931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homas a Kempis College vraagt een evenementenvergunning voor het houden van een wandelmars "In de pas voor Bas" (sponsoractiviteit) op <text:span text:style-name="nadrukvet">13 juli 2018</text:span>, locatie <text:span text:style-name="nadrukvet">vanuit Schuurmanstraat 1, door Wipstrik, Zalné, Herfte en Veldhoek.</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0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andelmars (sponsoractie) vanuit Schuurmanstraat 1 door Wipstrik, Zalné, Herfte, Veldhoek (zaaknummer 393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72</meta:user-defined>
    <meta:user-defined meta:name="OVERHEIDop.GmbID/DC.identifier">gmb-2018-120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C 1</meta:user-defined>
    <meta:user-defined meta:name="OVERHEIDop.woonplaats">Zwolle</meta:user-defined>
    <meta:user-defined meta:name="OVERHEIDop.straatnaam">Schuurmanstraat</meta:user-defined>
    <meta:user-defined meta:name="OVERHEID.PostcodeHuisnummer/OVERHEIDop.postcodeHuisnummer">8023DW 95</meta:user-defined>
    <meta:user-defined meta:name="OVERHEIDop.straatnaam">Wipstrikkerallee</meta:user-defined>
    <meta:user-defined meta:name="OVERHEID.PostcodeHuisnummer/OVERHEIDop.postcodeHuisnummer">8026PZ 102</meta:user-defined>
    <meta:user-defined meta:name="OVERHEIDop.straatnaam">Zalnéweg</meta:user-defined>
    <meta:user-defined meta:name="OVERHEID.PostcodeHuisnummer/OVERHEIDop.postcodeHuisnummer">8026RK 4</meta:user-defined>
    <meta:user-defined meta:name="OVERHEIDop.straatnaam">Valk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28 502864</meta:user-defined>
    <meta:user-defined meta:name="OVERHEID.EPSG28992/DC.spatial">204419 502857</meta:user-defined>
    <meta:user-defined meta:name="OVERHEID.EPSG28992/DC.spatial">206597 501244</meta:user-defined>
    <meta:user-defined meta:name="OVERHEID.EPSG28992/DC.spatial">207059 502370</meta:user-defined>
    <meta:user-defined meta:name="OVERHEIDop.versieInformatie"/>
  </office:meta>
</office:document-meta>
</file>