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 houden van een paardensportevenement, op 15 juni 2018 van 16.00 tot 21.00 uur en op 16 juni 2018 van 08.00 tot 21.00 uur, op het terrein Stal de Hameren, Súdhoeksterweg 1, Vrouwenparochi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S.V. de Molenruiters, p/a Tjessingawei 8, 9047 VG Minnertsga nr.18.309247/253 (verzonden d.d. 31-5-2018);</text:p>
              </text:list-item>
              <text:list-item text:style-override="id1-3-2-1-1-1-2">
                <text:number>•</text:number>
                <text:p text:style-name="al">Vergunning voor het houden van een paardensportevenement op het terrein Stal de Hameren, Súdhoeksterweg 1 te Vrouwenparochie op 15 juni 2018 van 16.00 tot 21.00 uur en op 16 juni 2018 van 08.00 tot 21.00 uur.</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00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ontheffing geluidsvoorschriften, houden van een paardensportevenement, op 15 juni 2018 van 16.00 tot 21.00 uur en op 16 juni 2018 van 08.00 tot 21.00 uur, op het terrein Stal de Hameren, Súdhoeksterweg 1, Vrouwen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63</meta:user-defined>
    <meta:user-defined meta:name="OVERHEIDop.GmbID/DC.identifier">gmb-2018-120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7</meta:user-defined>
    <meta:user-defined meta:name="OVERHEIDop.woonplaats">Minnertsga</meta:user-defined>
    <meta:user-defined meta:name="OVERHEIDop.straatnaam">Tjessingawei</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7589 584280</meta:user-defined>
    <meta:user-defined meta:name="OVERHEIDop.versieInformatie"/>
  </office:meta>
</office:document-meta>
</file>