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straat 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18 een besluit genomen op de aanvraag met zaaknummer HZ_WABO-17-1915 voor het wijzigen van gebruik van het pand op locatie Nassaustraat 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0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straat 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05</meta:user-defined>
    <meta:user-defined meta:name="OVERHEIDop.GmbID/DC.identifier">gmb-2018-12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CS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10.15 476410.42</meta:user-defined>
    <meta:user-defined meta:name="OVERHEIDop.versieInformatie"/>
  </office:meta>
</office:document-meta>
</file>