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Kapershof 2, 1657 LM, Abbekerk week 23</text:p>
      <text:section text:name="zakelijke-mededeling_id1-3-2" text:style-name="zakelijke-mededeling">
        <text:section text:name="zakelijke-mededeling-tekst_id1-3-2-1" text:style-name="zakelijke-mededeling-tekst">
          <text:section text:name="tekst_id1-3-2-1-1" text:style-name="tekst">
            <text:p text:style-name="common-al">Voor de volgende aanvragen is geen omgevingsvergunning vereist:</text:p>
            <text:p text:style-name="common-al">bouwen van een veranda </text:p>
            <text:p text:style-name="common-al"/>
            <text:p text:style-name="common-al">met verzenddatum 31-5-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004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4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4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Omgevingsvergunningvrij bouwen, Kapershof 2, 1657 LM, Abbekerk week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046</meta:user-defined>
    <meta:user-defined meta:name="OVERHEIDop.GmbID/DC.identifier">gmb-2018-120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7LM 2</meta:user-defined>
    <meta:user-defined meta:name="OVERHEIDop.woonplaats">Abbekerk</meta:user-defined>
    <meta:user-defined meta:name="OVERHEIDop.straatnaam">Kapershof</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9661 526919</meta:user-defined>
    <meta:user-defined meta:name="OVERHEIDop.versieInformatie"/>
  </office:meta>
</office:document-meta>
</file>