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.h.v. 's-Gravelandseweg/hoek Trompenburgerlaan (I 2641) (kappen boom); 463137; 28-05-2018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2004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4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.h.v. 's-Gravelandseweg/hoek Trompenburgerlaan (I 2641) (kappen boom); 463137; 28-05-2018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45</meta:user-defined>
    <meta:user-defined meta:name="OVERHEIDop.GmbID/DC.identifier">gmb-2018-120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TA 32</meta:user-defined>
    <meta:user-defined meta:name="OVERHEIDop.woonplaats">Hilversum</meta:user-defined>
    <meta:user-defined meta:name="OVERHEIDop.straatnaam">'s-Gravesan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55 471657</meta:user-defined>
    <meta:user-defined meta:name="OVERHEIDop.versieInformatie"/>
  </office:meta>
</office:document-meta>
</file>