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erleende evenementenvergunning Avondvierdaagse, van 4 t/m 7 juni 2018  sporthal Zeewijk, Planetenweg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Verleende evenementen vergunningen APV artikel 2:17</text:span>
                    </text:p>
                    <text:p text:style-name="table_al">IJmuiden, Avondvierdaagse,  van 4 t/m 7 juni 2018 van 17:00 t/m 22:30 uur, locatie: sporthal  Zeewijk, Planetenweg 301, (28/05/2018) 6859-201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van 4 t/m 7 juni 2018  sporthal Zeewijk, Planetenweg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43</meta:user-defined>
    <meta:user-defined meta:name="OVERHEIDop.GmbID/DC.identifier">gmb-2018-120043</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685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T 2c</meta:user-defined>
    <meta:user-defined meta:name="OVERHEIDop.woonplaats">IJmuiden</meta:user-defined>
    <meta:user-defined meta:name="OVERHEIDop.straatnaam">Eenhoor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466 496347</meta:user-defined>
    <meta:user-defined meta:name="OVERHEIDop.versieInformatie"/>
  </office:meta>
</office:document-meta>
</file>