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52 (tijdelijk plaatsen bubbelbad en privacyscherm op balkon); 464238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3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3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52 (tijdelijk plaatsen bubbelbad en privacyscherm op balkon); 464238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36</meta:user-defined>
    <meta:user-defined meta:name="OVERHEIDop.GmbID/DC.identifier">gmb-2018-12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N 5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5 470747</meta:user-defined>
    <meta:user-defined meta:name="OVERHEIDop.versieInformatie"/>
  </office:meta>
</office:document-meta>
</file>