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5 jaar Zeewegbar, op 16 juni 2018  locatie: Tussenbeeksweg/Zeeweg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evenementen vergunningen APV artikel 2:17</text:span>
          </text:p>
            <text:p text:style-name="last-al">IJmuiden,45 jaar Zeewegbar, op 16 juni 2018 van 14:00 tot 21:00 uur, locatie: Tussenbeeksweg/Zeeweg (30/05/2018) 4878-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3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3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3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45 jaar Zeewegbar, op 16 juni 2018  locatie: Tussenbeeksweg/Zeeweg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33</meta:user-defined>
    <meta:user-defined meta:name="OVERHEIDop.GmbID/DC.identifier">gmb-2018-120033</meta:user-defined>
    <meta:user-defined meta:name="OVERHEID.TaxonomieBeleidsagenda/OVERHEID.category">Cultuur en recreatie | Organisatie en beleid</meta:user-defined>
    <meta:user-defined meta:name="OVERHEIDop.referentienummer">48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G 60</meta:user-defined>
    <meta:user-defined meta:name="OVERHEIDop.woonplaats">IJmuiden</meta:user-defined>
    <meta:user-defined meta:name="OVERHEIDop.straatnaam">Ze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21 496949</meta:user-defined>
    <meta:user-defined meta:name="OVERHEIDop.versieInformatie"/>
  </office:meta>
</office:document-meta>
</file>