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4: nieuwe aanvraag, wijzigen gebruik bedrijfswoning naar wonen,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Duivendaal 4, 6701 AR, wijzigen gebruik bedrijfswoning naar wonen, 2018W1366, ontvangen op 04-06-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002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2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2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vendaal 4: nieuwe aanvraag, wijzigen gebruik bedrijfswoning naar wonen,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28</meta:user-defined>
    <meta:user-defined meta:name="OVERHEIDop.GmbID/DC.identifier">gmb-2018-120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R 4</meta:user-defined>
    <meta:user-defined meta:name="OVERHEIDop.woonplaats">Wageningen</meta:user-defined>
    <meta:user-defined meta:name="OVERHEIDop.straatnaam">Duivendaal</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12 442098</meta:user-defined>
    <meta:user-defined meta:name="OVERHEIDop.versieInformatie"/>
  </office:meta>
</office:document-meta>
</file>