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ntesselaan 12 (slopen in beschermd stads- of dorpsgezicht); 464269; 01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002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2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2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ntesselaan 12 (slopen in beschermd stads- of dorpsgezicht); 464269; 01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25</meta:user-defined>
    <meta:user-defined meta:name="OVERHEIDop.GmbID/DC.identifier">gmb-2018-120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E</meta:user-defined>
    <meta:user-defined meta:name="OVERHEIDop.woonplaats">Hilversum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83 472231</meta:user-defined>
    <meta:user-defined meta:name="OVERHEIDop.versieInformatie"/>
  </office:meta>
</office:document-meta>
</file>