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ingetrokken aanvraag: Delft | Johannes Nederveenstraat  3</text:p>
      <text:section text:name="zakelijke-mededeling_id1-3-2" text:style-name="zakelijke-mededeling">
        <text:section text:name="zakelijke-mededeling-tekst_id1-3-2-1" text:style-name="zakelijke-mededeling-tekst">
          <text:section text:name="tekst_id1-3-2-1-1" text:style-name="tekst">
            <text:p text:style-name="common-al">2614 JX | Johannes Nederveenstraat  3 | plaatsen van een dakkapel (dakramen) aan de voorzijde | bouw | 31-05-2018</text:p>
            <text:p text:style-name="common-al"/>
            <text:p text:style-name="common-al">
            <text:span text:style-name="nadrukvet">Ingetrokken |</text:span> De aanvrager heeft de aanvraag voor een omgevingsvergunning ingetrokken.</text:p>
            <text:p text:style-name="common-al"/>
            <text:p text:style-name="common-al">
            <text:span text:style-name="nadrukvet"> Omgevingsvergunning |</text:span> 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20024</text:span><text:line-break/><text:date style:data-style-name="dag" text:fixed="true" text:date-value="2018-06-07"/><text:line-break/><text:date style:data-style-name="jaar" text:fixed="true" text:date-value="2018-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024</text:span><text:date style:data-style-name="nicedate" text:fixed="true" text:date-value="2018-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024</text:span><text:date style:data-style-name="nicedate" text:fixed="true" text:date-value="2018-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ingetrokken aanvraag: Delft | Johannes Nederveenstraat  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7</meta:user-defined>
    <meta:user-defined meta:name="OVERHEIDop.publicationIssue">120024</meta:user-defined>
    <meta:user-defined meta:name="OVERHEIDop.GmbID/DC.identifier">gmb-2018-12002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4JX 3</meta:user-defined>
    <meta:user-defined meta:name="OVERHEIDop.woonplaats">Delft</meta:user-defined>
    <meta:user-defined meta:name="OVERHEIDop.straatnaam">Johannes Nederveenstraa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3343 446818</meta:user-defined>
    <meta:user-defined meta:name="OVERHEIDop.versieInformatie"/>
  </office:meta>
</office:document-meta>
</file>