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uitgebreide omgevingsvergunning, Zwaagdijk 390 en 390A, Zwaagdijk-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veranderen en daarna in werking hebben van een werf, op Zwaagdijk 390 en 390A te Zwaagdijk-West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8 juni 2018  zes weken inzien in het gemeentehuis. 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- een belanghebbende die op tijd een zienswijze heeft ingediend;</text:p>
            <text:p text:style-name="common-al">-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-de naam en het adres van de indiener;</text:p>
            <text:p text:style-name="common-al">- de dagtekening;</text:p>
            <text:p text:style-name="common-al">- een omschrijving van het besluit waartegen u in beroep gaat;</text:p>
            <text:p text:style-name="common-al">- de redenen van het beroep.</text:p>
            <text:p text:style-name="common-al">U kunt het beroepschrift ook digitaal indienen. Op <text:a xlink:href="http://www.rechtspraak.nl/" xlink:type="simple">www.rechtspraak.nl</text:a>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02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uitgebreide omgevingsvergunning, Zwaagdijk 390 en 390A, Zwaagdijk-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23</meta:user-defined>
    <meta:user-defined meta:name="OVERHEIDop.GmbID/DC.identifier">gmb-2018-12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H 390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04 520877</meta:user-defined>
    <meta:user-defined meta:name="OVERHEIDop.versieInformatie"/>
  </office:meta>
</office:document-meta>
</file>