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Perspectiefnot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Perspectiefnota </text:p>
            <text:p text:style-name="common-al">op: donderdag 7 juni 2018</text:p>
            <text:p text:style-name="common-al">aanvang: 20.00 uur</text:p>
            <text:p text:style-name="common-al">plaats: raadszaal gemeentehuis Brummen</text:p>
            <text:p text:style-name="common-al"/>
            <text:p text:style-name="common-al">
            <text:span text:style-name="nadrukvet">Agendapunten</text:span>
          </text:p>
            <text:p text:style-name="common-al">1.Opening</text:p>
            <text:p text:style-name="common-al">2.Vaststelling agenda en mededelingen</text:p>
            <text:p text:style-name="common-al">
            <text:span text:style-name="nadrukcur">Raadsvoorstellen:</text:span>
          </text:p>
            <text:p text:style-name="common-al">3. Jaarstukken 2017 gemeente Brummen</text:p>
            <text:p text:style-name="common-al">4. Meerjaren Prognose Grondexploitaties 2018</text:p>
            <text:p text:style-name="common-al">5. Nota weerstandsvermogen 2018-2021 en risico inventarisatie 2018</text:p>
            <text:p text:style-name="common-al">6. 1e Bestuursrapportage 2018</text:p>
            <text:p text:style-name="common-al">7. Perspectiefnota 2019 – 2022</text:p>
            <text:p text:style-name="last-al">8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001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1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01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Perspectiefno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019</meta:user-defined>
    <meta:user-defined meta:name="OVERHEIDop.GmbID/DC.identifier">gmb-2018-120019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