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Enghweg 25 (gedeeltelijk slopen monumentaal pand in beschermd stads- of dorpsgezicht, verbouwen/uitbreiden monumentaal pand); 462834; 24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0015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1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1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Enghweg 25 (gedeeltelijk slopen monumentaal pand in beschermd stads- of dorpsgezicht, verbouwen/uitbreiden monumentaal pand); 462834; 24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015</meta:user-defined>
    <meta:user-defined meta:name="OVERHEIDop.GmbID/DC.identifier">gmb-2018-120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JB 25</meta:user-defined>
    <meta:user-defined meta:name="OVERHEIDop.woonplaats">Hilversum</meta:user-defined>
    <meta:user-defined meta:name="OVERHEIDop.straatnaam">Oude Engh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66 471285</meta:user-defined>
    <meta:user-defined meta:name="OVERHEIDop.versieInformatie"/>
  </office:meta>
</office:document-meta>
</file>