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kozijn President Rooseveltlaan 764B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een kozijn in de voorgevel van de nieuw te bouwen woning op de locatie President Rooseveltlaan 764B in Vlissingen (28-05-2018)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01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1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1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kozijn President Rooseveltlaan 764B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13</meta:user-defined>
    <meta:user-defined meta:name="OVERHEIDop.GmbID/DC.identifier">gmb-2018-1200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B 766</meta:user-defined>
    <meta:user-defined meta:name="OVERHEIDop.woonplaats">Vlissingen</meta:user-defined>
    <meta:user-defined meta:name="OVERHEIDop.straatnaam">President Roosevelt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464 386582</meta:user-defined>
    <meta:user-defined meta:name="OVERHEIDop.versieInformatie"/>
  </office:meta>
</office:document-meta>
</file>