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vergunning, Voormolen Dakbedekkingen B.V., plaatsen van een bouwplaatsinrichting op 6 parkeerplaatsen,  in de Hekelarij van 29 mei 2018 t/m 1 novembe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
              <text:span text:style-name="nadrukcur">
                <text:span text:style-name="nadrukcur">Overige APV vergunningen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
                  <text:span text:style-name="nadrukcur"/>
                </text:span>Voormolen Dakbedekkingen B.V., plaatsen van een bouwplaatsinrichting op 6 parkeerplaatsen in de Hekelarij van 29 mei 2018 t/m 1 november 2018 (29-05-2018) 3142B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1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vergunning, Voormolen Dakbedekkingen B.V., plaatsen van een bouwplaatsinrichting op 6 parkeerplaatsen,  in de Hekelarij van 29 mei 2018 t/m 1 novembe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10</meta:user-defined>
    <meta:user-defined meta:name="OVERHEIDop.GmbID/DC.identifier">gmb-2018-1200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BD 15</meta:user-defined>
    <meta:user-defined meta:name="OVERHEIDop.woonplaats">Maassluis</meta:user-defined>
    <meta:user-defined meta:name="OVERHEIDop.straatnaam">Hekelarij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30 437953</meta:user-defined>
    <meta:user-defined meta:name="OVERHEIDop.versieInformatie"/>
  </office:meta>
</office:document-meta>
</file>