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eethovenlaan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| Beethovenlaan 0 | kappen van een esdoorn | kap | 30-05-2018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00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0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0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eethovenlaan 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07</meta:user-defined>
    <meta:user-defined meta:name="OVERHEIDop.GmbID/DC.identifier">gmb-2018-1200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RP 18</meta:user-defined>
    <meta:user-defined meta:name="OVERHEIDop.woonplaats">Delft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958 445222</meta:user-defined>
    <meta:user-defined meta:name="OVERHEIDop.versieInformatie"/>
  </office:meta>
</office:document-meta>
</file>