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WABO/2018/74 (regu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span text:style-name="nadrukvet">Rectificatie op de omgevingsvergunning WABO/2018/74 (regulier)</text:span>
          </text:p>
            <text:p text:style-name="common-al">Voor het plaatsen van dakopbouwen en dakkapellen op de panden Scheldestraat 16 en 18 in Vlissingen (28-05-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00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WABO/2018/74 (regu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06</meta:user-defined>
    <meta:user-defined meta:name="OVERHEIDop.GmbID/DC.identifier">gmb-2018-120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S 16</meta:user-defined>
    <meta:user-defined meta:name="OVERHEIDop.woonplaats">Vlissingen</meta:user-defined>
    <meta:user-defined meta:name="OVERHEIDop.straatnaam">Scheld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79 385769</meta:user-defined>
    <meta:user-defined meta:name="OVERHEIDop.versieInformatie"/>
  </office:meta>
</office:document-meta>
</file>