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puitstraat 52, 2872 AB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8 een besluit genomen op de reguliere aanvraag met zaaknummer SXO-20173445 voor een omgevingsvergunning voor het plaatsen van een berging met overkapping op locatie Tapuitstraat 52, 2872 AB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0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apuitstraat 52, 2872 A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04</meta:user-defined>
    <meta:user-defined meta:name="OVERHEIDop.GmbID/DC.identifier">gmb-2018-12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13.39 440030.7</meta:user-defined>
    <meta:user-defined meta:name="OVERHEIDop.versieInformatie"/>
  </office:meta>
</office:document-meta>
</file>