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een oliebollenkraam, van 1 oktober 2018 tot en met 31 december 2018,  WKC Koningshoek,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een oliebollenkraam van 1 oktober 2018 tot en met 31 december 2018, WKC Koningshoek, zijde Uiverlaan (29-05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0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een oliebollenkraam, van 1 oktober 2018 tot en met 31 december 2018,  WKC Koningshoek,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01</meta:user-defined>
    <meta:user-defined meta:name="OVERHEIDop.GmbID/DC.identifier">gmb-2018-1200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