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8: nieuwe aanvraag, wijzigen bestemming van maatschappelijk naar wonen t.b.v. 3 woni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7-8, 6701 AR, wijzigen bestemming van maatschappelijk naar wonen t.b.v. 3 woningen, 2018W1367, ontvangen op 04-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99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8: nieuwe aanvraag, wijzigen bestemming van maatschappelijk naar wonen t.b.v. 3 woning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98</meta:user-defined>
    <meta:user-defined meta:name="OVERHEIDop.GmbID/DC.identifier">gmb-2018-11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05 442130</meta:user-defined>
    <meta:user-defined meta:name="OVERHEIDop.versieInformatie"/>
  </office:meta>
</office:document-meta>
</file>