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Verleende evenementenvergunning Ronde om Noord-Holland op 22 en 23  juni 2018  , Seaport Marina,  Kennemerboulevard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span text:style-name="nadrukvet">Verleende evenementen vergunningen APV artikel 2:17</text:span>
                    </text:p>
                    <text:p text:style-name="table_al">IJmuiden, Ronde om Noord-Holland, op 22 juni 2018 van 18:00 t/m 0:00 uur en 23 juni 2018 van 08:00 t/m 00:00 uur, locatie: Seaport Marina, Kennemerboulevard 540 (04/06/2018) 4422-2018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99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9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9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nde om Noord-Holland op 22 en 23  juni 2018  , Seaport Marina,  Kennemerboulevard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93</meta:user-defined>
    <meta:user-defined meta:name="OVERHEIDop.GmbID/DC.identifier">gmb-2018-119993</meta:user-defined>
    <meta:user-defined meta:name="OVERHEID.TaxonomieBeleidsagenda/OVERHEID.category">Cultuur en recreatie | Organisatie en beleid</meta:user-defined>
    <meta:user-defined meta:name="OVERHEIDop.referentienummer">442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EM 540</meta:user-defined>
    <meta:user-defined meta:name="OVERHEIDop.woonplaats">IJmuiden</meta:user-defined>
    <meta:user-defined meta:name="OVERHEIDop.straatnaam">Kennemerboulevar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8707 496951</meta:user-defined>
    <meta:user-defined meta:name="OVERHEIDop.versieInformatie"/>
  </office:meta>
</office:document-meta>
</file>