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Kerkstraat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2 te Wanssum</text:span> - het vernieuwen van bijgebouwen (HZ-OMV-2018-0170, ontvangstdatum 31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99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ude Kerkstraat 2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92</meta:user-defined>
    <meta:user-defined meta:name="OVERHEIDop.GmbID/DC.identifier">gmb-2018-119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M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00.18 394519.66</meta:user-defined>
    <meta:user-defined meta:name="OVERHEIDop.versieInformatie"/>
  </office:meta>
</office:document-meta>
</file>