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weg 93 (een aanbouwen aan de keuken, op de eerste verdieping een badkamer en een grotere slaapkamer te bouwen en een geheel nieuwe zolderverdieping te plaatsen. ); 462822; 2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8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weg 93 (een aanbouwen aan de keuken, op de eerste verdieping een badkamer en een grotere slaapkamer te bouwen en een geheel nieuwe zolderverdieping te plaatsen. ); 462822; 2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89</meta:user-defined>
    <meta:user-defined meta:name="OVERHEIDop.GmbID/DC.identifier">gmb-2018-119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H 93</meta:user-defined>
    <meta:user-defined meta:name="OVERHEIDop.woonplaats">Hilversum</meta:user-defined>
    <meta:user-defined meta:name="OVERHEIDop.straatnaam">Lijst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09 470578</meta:user-defined>
    <meta:user-defined meta:name="OVERHEIDop.versieInformatie"/>
  </office:meta>
</office:document-meta>
</file>