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mobiel kantoor iedere dinsdag van 14.00 – 16.00 uur, donderdag van 10.30 tot 12.00 uur en vrijdag van 14.00 – 16.00 uur t/m 28 december 2018, bij Aldi, WKC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DSW, standpaatsvergunning voor een mobiel kantoor iedere dinsdag van 14.00 – 16.00 uur, donderdag van 10.30 tot 12.00 uur en vrijdag van 14.00 – 16.00 uur t/m 28 december 2018 bij Aldi, WKC Koningshoek (28-05-2018) alle postcodes 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8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mobiel kantoor iedere dinsdag van 14.00 – 16.00 uur, donderdag van 10.30 tot 12.00 uur en vrijdag van 14.00 – 16.00 uur t/m 28 december 2018, bij Aldi, WKC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87</meta:user-defined>
    <meta:user-defined meta:name="OVERHEIDop.GmbID/DC.identifier">gmb-2018-119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0 438395</meta:user-defined>
    <meta:user-defined meta:name="OVERHEIDop.versieInformatie"/>
  </office:meta>
</office:document-meta>
</file>