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</text:p>
            <text:p text:style-name="common-al">op: donderdag 14 juni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collegebesluiten ter kennisname)</text:p>
            <text:p text:style-name="common-al"/>
            <text:p text:style-name="common-al">
            <text:span text:style-name="nadrukcur">Raadsvoorstellen:</text:span>
          </text:p>
            <text:p text:style-name="common-al">7. Vaststelling bestemmingsplan Vinkenweide, Brummen</text:p>
            <text:p text:style-name="common-al">8. Aanmeldnotitie vormvrije m.e.r.-beoordeling Verleggen Gasleiding Eerbeek</text:p>
            <text:p text:style-name="last-al">9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98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85</meta:user-defined>
    <meta:user-defined meta:name="OVERHEIDop.GmbID/DC.identifier">gmb-2018-11998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