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twee tijdelijke standplaatsen voor een mobiele schoonheidssalon, Iedere maandag t/m 31 december 2018 standplaats, standplaats bij Aldi, WKC Koningshoek en iedere vrijdag t/m 28 december 2018, standplaats WKC Koningshoek, zijde Uiverlaa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4 jun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Vent- en standplaatsvergunningen</text:span>
            </text:span>
            <text:span text:style-name="nadrukcur"/>
          </text:p>
            <text:list text:style-name="id1-3-2-1-1-6">
              <text:list-item text:style-override="id1-3-2-1-1-6-1">
                <text:number>•</text:number>
                <text:p text:style-name="al">Standplaatsvergunning voor twee tijdelijke standplaatsen voor een mobiele schoonheidssalon. Iedere maandag t/m 31 december 2018 standplaats bij Aldi, WKC Koningshoek en iedere vrijdag t/m 28 december 2018, standplaats WKC Koningshoek, zijde Uiverlaan (28-05-2018) alle postcodes</text:p>
              </text:list-item>
            </text:list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9981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8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981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twee tijdelijke standplaatsen voor een mobiele schoonheidssalon, Iedere maandag t/m 31 december 2018 standplaats, standplaats bij Aldi, WKC Koningshoek en iedere vrijdag t/m 28 december 2018, standplaats WKC Koningshoek, zijde Uiverlaa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19981</meta:user-defined>
    <meta:user-defined meta:name="OVERHEIDop.GmbID/DC.identifier">gmb-2018-1199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5</meta:user-defined>
    <meta:user-defined meta:name="OVERHEIDop.woonplaats">Maassluis</meta:user-defined>
    <meta:user-defined meta:name="OVERHEIDop.straatnaam">Uiver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45 438429</meta:user-defined>
    <meta:user-defined meta:name="OVERHEIDop.versieInformatie"/>
  </office:meta>
</office:document-meta>
</file>