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uur SVIJ, op 8 juni 2018 Groot Helmduin ong.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Verleende evenementen vergunningen APV artikel 2:17 </text:p>
            <text:p text:style-name="last-al">IJmuiden, 24-uur SVIJ, op 8 juni 2018 van 16:00 tot 24:00 uur en 9 juni 2018 van 00.00 tot 21.00 uur, locatie Groot Helmduin ong. (04/06/2018) 3062-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9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4-uur SVIJ, op 8 juni 2018 Groot Helmduin ong.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80</meta:user-defined>
    <meta:user-defined meta:name="OVERHEIDop.GmbID/DC.identifier">gmb-2018-119980</meta:user-defined>
    <meta:user-defined meta:name="OVERHEID.TaxonomieBeleidsagenda/OVERHEID.category">Cultuur en recreatie | Organisatie en beleid</meta:user-defined>
    <meta:user-defined meta:name="OVERHEIDop.referentienummer">30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LV 28</meta:user-defined>
    <meta:user-defined meta:name="OVERHEIDop.woonplaats">IJmuiden</meta:user-defined>
    <meta:user-defined meta:name="OVERHEIDop.straatnaam">Groot Helmdu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503 496164</meta:user-defined>
    <meta:user-defined meta:name="OVERHEIDop.versieInformatie"/>
  </office:meta>
</office:document-meta>
</file>