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s Geesteranusweg 11, 1851BN, Heiloo,het plaatsen van een dakkapel, ontvangstdatum aanvraag  30 mei 2018 (WABO18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9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s Geesteranusweg 11, 1851BN, Heiloo,het plaatsen van een dakkapel, ontvangstdatum aanvraag  30 mei 2018 (WABO1800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978</meta:user-defined>
    <meta:user-defined meta:name="OVERHEIDop.GmbID/DC.identifier">gmb-2018-11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N 11</meta:user-defined>
    <meta:user-defined meta:name="OVERHEIDop.woonplaats">Heiloo</meta:user-defined>
    <meta:user-defined meta:name="OVERHEIDop.straatnaam">Maas Geesteranu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432 513025</meta:user-defined>
    <meta:user-defined meta:name="OVERHEIDop.versieInformatie"/>
  </office:meta>
</office:document-meta>
</file>