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ongenummerd) Sectie A, nummer 1549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39</text:p>
            <text:p text:style-name="common-al">Datum ontvangst: 4 juni 2018</text:p>
            <text:p text:style-name="common-al">Omschrijving: Riethovensedijk (ongenummerd) Sectie A, nummer 1549 te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9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ongenummerd) Sectie A, nummer 1549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76</meta:user-defined>
    <meta:user-defined meta:name="OVERHEIDop.GmbID/DC.identifier">gmb-2018-119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17.5 370898.84</meta:user-defined>
    <meta:user-defined meta:name="OVERHEID.EPSG28992/DC.spatial">153389.95 371177.42</meta:user-defined>
    <meta:user-defined meta:name="OVERHEIDop.versieInformatie"/>
  </office:meta>
</office:document-meta>
</file>