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erkoop van Vietnamese snacks, Iedere donderdag, vrijdag en zaterdag t/m 29 september 2018, standplaats WKC Koningshoek, zijde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vergunning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Standplaatsvergunning voor de verkoop van Vietnamese snacks. Iedere donderdag, vrijdag en zaterdag t/m 29 september 2018, standplaats WKC Koningshoek, zijde Uiverlaan (30-05-2018) alle postcodes</text:p>
              </text:list-item>
            </text:list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7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7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7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verkoop van Vietnamese snacks, Iedere donderdag, vrijdag en zaterdag t/m 29 september 2018, standplaats WKC Koningshoek, zijde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74</meta:user-defined>
    <meta:user-defined meta:name="OVERHEIDop.GmbID/DC.identifier">gmb-2018-1199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