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0 reclameborden ter aankondiging van de Drentse Uitmaand 2018.</text:p>
            <text:p text:style-name="common-al">De ontheffing geldt voor een periode van 30 augustus  tot en met 12 september 2018.</text:p>
            <text:p text:style-name="common-al"/>
            <text:p text:style-name="common-al">Verzonden op 31 mei 2018</text:p>
            <text:p text:style-name="common-al"/>
            <text:p text:style-name="common-al">Kenmerk 1330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5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97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7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7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 voor het plaatsen van 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72</meta:user-defined>
    <meta:user-defined meta:name="OVERHEIDop.GmbID/DC.identifier">gmb-2018-119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