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genda voor de vergadering van het FORUM Samenleving/Bestuur/Financiën</text:p>
            <text:p text:style-name="common-al">op: donderdag 14 juni 2018</text:p>
            <text:p text:style-name="common-al">aanvang : 20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 (zowel post als ter kennisnamestukken van het college)</text:p>
            <text:p text:style-name="common-al"/>
            <text:p text:style-name="common-al">
            <text:span text:style-name="nadrukcur">Raadsvoorstellen</text:span>:</text:p>
            <text:p text:style-name="common-al">7. Programmabegroting VNOG 2019 – 2022</text:p>
            <text:p text:style-name="common-al">8. Concept programmabegroting 2019 GGD – NOG</text:p>
            <text:p text:style-name="common-al">9. Ontwerp programmabegroting 2019 OVIJ</text:p>
            <text:p text:style-name="common-al">10. Concept Jaarstukken 2017 en concept begroting 2019 Regio Stedendriehoek</text:p>
            <text:p text:style-name="common-al">11. Basismobiliteit: jaarrekening en begroting Vervoerscentrale Stedendriehoek/PlusOV</text:p>
            <text:p text:style-name="common-al">12. Begrotingswijziging 2018 en begroting 2019 GR Delta</text:p>
            <text:p text:style-name="common-al">13. Toetreding gemeente Heerde tot gemeenschappelijke regeling Regio StedendriehoekSluiting</text:p>
            <text:p text:style-name="last-al">14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97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7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7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71</meta:user-defined>
    <meta:user-defined meta:name="OVERHEIDop.GmbID/DC.identifier">gmb-2018-11997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