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 onder 1 kap woning op het perceel Woeste Grond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anuari 2018 heeft de gemeente Dalfsen een aanvraag ontvangen voor het bouwen van een 2 onder 1 kap woning op het perceel Woeste Grond 22 in Lemelerveld. De aanvraag is geregistreerd onder zaaknummer Z/18/57484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2 onder 1 kap woning op het perceel Woeste Grond 2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1997</meta:user-defined>
    <meta:user-defined meta:name="OVERHEIDop.GmbID/DC.identifier">gmb-2018-11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42.28 496289.18</meta:user-defined>
    <meta:user-defined meta:name="OVERHEIDop.versieInformatie"/>
  </office:meta>
</office:document-meta>
</file>