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Nederlandse Brandwonden Stichting, straat- alsmede een huis-aan-huiscollecte,van  7 t/m 13 oktober 201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jun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6">
              <text:list-item text:style-override="id1-3-2-1-1-6-1">
                <text:number>•</text:number>
                <text:p text:style-name="al">Nederlandse Brandwonden Stichting, straat- alsmede een huis-aan-huiscollecte van  7 t/m 13 oktober 2018 (30-05-2018) alle postcodes</text:p>
              </text:list-item>
            </text:list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996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6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6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Nederlandse Brandwonden Stichting, straat- alsmede een huis-aan-huiscollecte,van  7 t/m 13 oktober 2018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67</meta:user-defined>
    <meta:user-defined meta:name="OVERHEIDop.GmbID/DC.identifier">gmb-2018-1199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22 437612</meta:user-defined>
    <meta:user-defined meta:name="OVERHEIDop.versieInformatie"/>
  </office:meta>
</office:document-meta>
</file>