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Omloop Lies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18 vindt de 9<text:span text:style-name="sup">e</text:span> Omloop Liesbos plaats. Het parcours gaat als volgt: Liesdreef – Sprundelsebaan – Liesstraat – Liesboslaan – Moerdijkse Postbaan. Voor dit evenement zijn tijdelijke verkeersmaatregelen getroffen:</text:p>
            <text:p text:style-name="tussenkopcur">
            <text:span text:style-name="nadrukvet">Tijdelijke verkeersmaatregelen</text:span>
          </text:p>
            <text:p text:style-name="common-al">De volgende wegen zijn afgesloten voor alle verkeer. Alleen voetgangers en hulpverleners mogen daarvan wel gebruik maken:</text:p>
            <text:list text:style-name="id1-3-2-1-1-4">
              <text:list-item text:style-override="id1-3-2-1-1-4-1">
                <text:number>•</text:number>
                <text:p text:style-name="al">De Moerdijkse Postbaan, het gedeelte tussen de Hoogstraat en de Liesboslaan/ Steenmansweg op 10 juni 2018 van 10.15 tot 13.30 uur;</text:p>
              </text:list-item>
              <text:list-item text:style-override="id1-3-2-1-1-4-2">
                <text:number>•</text:number>
                <text:p text:style-name="al">Steenmansweg op 10 juni 2018 van 10.15 tot 13.30 uur;</text:p>
              </text:list-item>
              <text:list-item text:style-override="id1-3-2-1-1-4-3">
                <text:number>•</text:number>
                <text:p text:style-name="al">Hoogstraat op 10 juni 2018 van 10.15 tot 13.30 uur;</text:p>
              </text:list-item>
              <text:list-item text:style-override="id1-3-2-1-1-4-4">
                <text:number>•</text:number>
                <text:p text:style-name="al">De Moerdijkse Postbaan, het gedeelte tussen het Bouwlusstraatje en de Hoogstraat op 10 juni 2018 tussen 10.15 en 15.30 uur;</text:p>
              </text:list-item>
              <text:list-item text:style-override="id1-3-2-1-1-4-5">
                <text:number>•</text:number>
                <text:p text:style-name="al">Hilsebaan, het gedeelte tussen de Hoge Bremberg en de Moerdijkse Postbaan, op 10 juni 2018 van 10.15 tot 15.30 uur.</text:p>
              </text:list-item>
            </text:list>
            <text:p text:style-name="common-al">De verkeersmaatregelen zijn met borden aangegeven.</text:p>
            <text:p text:style-name="last-al">De Omloop Liesbos gaat voor het grootste deel over het grondgebied van Breda. Hiervoor zijn door de gemeente Breda tijdelijke verkeersmaatregel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9966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6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6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 Omloop Liesb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19966</meta:user-defined>
    <meta:user-defined meta:name="OVERHEIDop.GmbID/DC.identifier">gmb-2018-119966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