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 A: nieuwe aanvraag, wijzigen bestemming van maatschappelijk naar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uivendaal 1 A, 6701 AP, wijzigen bestemming van maatschappelijk naar wonen, 2018W1364, ontvangen op 04-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96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6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1 A: nieuwe aanvraag, wijzigen bestemming van maatschappelijk naar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65</meta:user-defined>
    <meta:user-defined meta:name="OVERHEIDop.GmbID/DC.identifier">gmb-2018-11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1a</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35 442027</meta:user-defined>
    <meta:user-defined meta:name="OVERHEIDop.versieInformatie"/>
  </office:meta>
</office:document-meta>
</file>