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arbecue/straatfeest, 23 juni 2018 van 15.00 – 23.00 uur, Jacob van Heemskerck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arbecue/straatfeest, Jacob van Heemskercklaan op 23 juni 2018 van 15.00 – 23.00 uur, (31-05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6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arbecue/straatfeest, 23 juni 2018 van 15.00 – 23.00 uur, Jacob van Heemskerck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63</meta:user-defined>
    <meta:user-defined meta:name="OVERHEIDop.GmbID/DC.identifier">gmb-2018-119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71</meta:user-defined>
    <meta:user-defined meta:name="OVERHEIDop.woonplaats">Maassluis</meta:user-defined>
    <meta:user-defined meta:name="OVERHEIDop.straatnaam">Jacob van Heemskerc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01 437723</meta:user-defined>
    <meta:user-defined meta:name="OVERHEIDop.versieInformatie"/>
  </office:meta>
</office:document-meta>
</file>