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e zeecontainers Rhijnvis Feithlaan 50 (zaaknummer: 39112-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hijnvis Feithlaan 50 </text:span>
            <text:span text:style-name="nadrukvet">– </text:span>ontvangen 4 juni 2018 voor het tijdelijk plaatsen van een drietal gestapelde zeecontainers op de binnenplaats van het complex t.b.v. een kunstuitvoer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9960</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960</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960</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ijdelijke zeecontainers Rhijnvis Feithlaan 50 (zaaknummer: 3911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960</meta:user-defined>
    <meta:user-defined meta:name="OVERHEIDop.GmbID/DC.identifier">gmb-2018-1199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AM 50</meta:user-defined>
    <meta:user-defined meta:name="OVERHEIDop.woonplaats">Zwolle</meta:user-defined>
    <meta:user-defined meta:name="OVERHEIDop.straatnaam">Rhijnvis Feith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815 503214</meta:user-defined>
    <meta:user-defined meta:name="OVERHEIDop.versieInformatie"/>
  </office:meta>
</office:document-meta>
</file>