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bouwen van de boerderij op het perceel Engellandweg 1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juni 2018 een besluit genomen op de aanvraag met zaaknummer Z/18/581541 voor een Omgevingsvergunning voor het verbouwen van de boerderij op locatie Engellandweg 13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9958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5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5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bouwen van de boerderij op het perceel Engellandweg 1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19958</meta:user-defined>
    <meta:user-defined meta:name="OVERHEIDop.GmbID/DC.identifier">gmb-2018-119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A 1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929 504573</meta:user-defined>
    <meta:user-defined meta:name="OVERHEIDop.versieInformatie"/>
  </office:meta>
</office:document-meta>
</file>