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vlierse Plas: Ontheffing van het in artikel 2, lid 2 van de Winkeltijdenwet genoemde 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2 van de Winkeltijdenwet genoemde verbod is verleend op de zondagmiddagen van 12:00-18:00 uur voor de verkoop van ijsjes aan de Klinkenvlierse Plas te Coevorden.</text:p>
            <text:p text:style-name="common-al"/>
            <text:p text:style-name="common-al">Verzonden op 31 mei 2018</text:p>
            <text:p text:style-name="common-al"/>
            <text:p text:style-name="common-al">Kenmerk 11793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5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95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inkevlierse Plas: Ontheffing van het in artikel 2, lid 2 van de Winkeltijdenwet genoemde verb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53</meta:user-defined>
    <meta:user-defined meta:name="OVERHEIDop.GmbID/DC.identifier">gmb-2018-119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Z 14</meta:user-defined>
    <meta:user-defined meta:name="OVERHEIDop.woonplaats">Coevorden</meta:user-defined>
    <meta:user-defined meta:name="OVERHEIDop.straatnaam">Watersni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80 519233</meta:user-defined>
    <meta:user-defined meta:name="OVERHEIDop.versieInformatie"/>
  </office:meta>
</office:document-meta>
</file>