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2 (gedeeltelijk slopen en verbouwen zijgevel monumentaal pand); 464192; 01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995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5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5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2 (gedeeltelijk slopen en verbouwen zijgevel monumentaal pand); 464192; 01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51</meta:user-defined>
    <meta:user-defined meta:name="OVERHEIDop.GmbID/DC.identifier">gmb-2018-119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N 32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58 470852</meta:user-defined>
    <meta:user-defined meta:name="OVERHEIDop.versieInformatie"/>
  </office:meta>
</office:document-meta>
</file>