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vergunningen t.b.v. Heinde en Ver - Doornseweg 18</text:p>
      <text:section text:name="zakelijke-mededeling_id1-3-2" text:style-name="zakelijke-mededeling">
        <text:section text:name="zakelijke-mededeling-tekst_id1-3-2-1" text:style-name="zakelijke-mededeling-tekst">
          <text:section text:name="tekst_id1-3-2-1-1" text:style-name="tekst">
            <text:p text:style-name="common-al">1. Op 5 juli 2018 is aan LMB Leusden BV een Drank- en Horecavergunning verleend t.b.v. het nieuwe restaurant Heinde en Ver dat zich vestigt aan Doornseweg 18.</text:p>
            <text:p text:style-name="common-al"/>
            <text:p text:style-name="common-al">2. Tevens is op grond van artikel 2:28 lid 6 van de APV vrijstelling verleend van het verbod tot het exploiteren van een horecabedrijf zonder vergunning.</text:p>
            <text:p text:style-name="common-al">Dit vrijstellingsbesluit geldt tevens voor het bijbehorende terras.</text:p>
            <text:p text:style-name="common-al"/>
            <text:p text:style-name="common-al">3. Op grond van artikel 2:29 lid 2 van de APV is vastgesteld dat het terras om 23.00 uur gesloten moet zijn.</text:p>
            <text:p text:style-name="common-al">Het restaurant mag geopend blijven tot 24.00 uur.</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5 jun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94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4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4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 vergunningen t.b.v. Heinde en Ver - Doornse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48</meta:user-defined>
    <meta:user-defined meta:name="OVERHEIDop.GmbID/DC.identifier">gmb-2018-119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L 18</meta:user-defined>
    <meta:user-defined meta:name="OVERHEIDop.woonplaats">Leusden</meta:user-defined>
    <meta:user-defined meta:name="OVERHEIDop.straatnaam">Doorn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300 458721</meta:user-defined>
    <meta:user-defined meta:name="OVERHEIDop.versieInformatie"/>
  </office:meta>
</office:document-meta>
</file>